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Footer">
      <style:paragraph-properties fo:text-align="center" style:justify-single-word="false"/>
      <style:text-properties fo:font-size="9pt"/>
    </style:style>
    <style:style style:name="P2" style:family="paragraph" style:parent-style-name="Frame_20_contents">
      <style:paragraph-properties fo:text-align="center" style:justify-single-word="false">
        <style:tab-stops>
          <style:tab-stop style:position="3.387cm"/>
        </style:tab-stops>
      </style:paragraph-properties>
      <style:text-properties style:text-position="-50% 100%" style:font-name="Arial1" fo:font-size="7pt"/>
    </style:style>
    <style:style style:name="P3" style:family="paragraph" style:parent-style-name="Frame_20_contents">
      <style:text-properties fo:font-size="10.5pt"/>
    </style:style>
    <style:style style:name="P4" style:family="paragraph" style:parent-style-name="Frame_20_contents">
      <style:paragraph-properties>
        <style:tab-stops>
          <style:tab-stop style:position="5.001cm"/>
          <style:tab-stop style:position="9.999cm"/>
          <style:tab-stop style:position="14.473cm"/>
        </style:tab-stops>
      </style:paragraph-properties>
      <style:text-properties style:text-position="-40% 100%" fo:font-size="8pt"/>
    </style:style>
    <style:style style:name="P5" style:family="paragraph" style:parent-style-name="Frame_20_contents">
      <style:paragraph-properties>
        <style:tab-stops>
          <style:tab-stop style:position="5.001cm"/>
          <style:tab-stop style:position="9.999cm"/>
          <style:tab-stop style:position="14.499cm"/>
        </style:tab-stops>
      </style:paragraph-properties>
      <style:text-properties fo:font-size="8pt"/>
    </style:style>
    <style:style style:name="P6" style:family="paragraph" style:parent-style-name="Standard">
      <style:text-properties fo:font-weight="bold"/>
    </style:style>
    <style:style style:name="P7" style:family="paragraph">
      <style:paragraph-properties fo:text-align="center"/>
    </style:style>
    <style:style style:name="T1" style:family="text">
      <style:text-properties style:font-name="OpenSymbo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6pt solid #000000">
        <style:columns fo:column-count="1"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049cm" fo:border-left="none" fo:border-right="none" fo:border-top="none" fo:border-bottom="0.06pt solid #000000"/>
    </style:style>
    <style:style style:name="fr4"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cm" fo:border="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10076" number:language="de" number:country="DE"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P2"><text:sender-firstname text:fixed="false">Franklin</text:sender-firstname> <text:sender-lastname text:fixed="false">Schiftan</text:sender-lastname> <text:span text:style-name="T1">•</text:span> <text:sender-street text:fixed="false">Am Römerbad 2/1</text:sender-street> <text:span text:style-name="T1">•</text:span> <text:sender-postal-code text:fixed="false">73525</text:sender-postal-code> <text:sender-city text:fixed="false">Schwäbisch Gmünd</text:sender-city></text:p>
        </draw:text-box>
      </draw:frame>
      <draw:frame draw:style-name="fr2" draw:name="Rahmen2" text:anchor-type="page" text:anchor-page-number="1" svg:x="2.499cm" svg:y="5.099cm" svg:width="7.498cm" svg:height="4.001cm" draw:z-index="1">
        <draw:text-box>
          <text:p text:style-name="P3"><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2.499cm" svg:y="9.7cm" svg:width="17.5cm" svg:height="0.497cm" draw:z-index="2">
        <draw:text-box>
          <text:p text:style-name="P4">Ihre Zeichen<text:tab/>Ihre Nachricht vom<text:tab/>Unsere Zeichen<text:tab/>Datum</text:p>
        </draw:text-box>
      </draw:frame>
      <draw:frame draw:style-name="fr4" draw:name="Rahmen4" text:anchor-type="page" text:anchor-page-number="1" svg:x="2.499cm" svg:y="10.201cm" svg:width="17.5cm" svg:height="0.497cm" draw:z-index="3">
        <draw:text-box>
          <text:p text:style-name="P5"><text:tab/><text:tab/><text:tab/><text:date style:data-style-name="N10076" text:date-value="2016-08-13T14:07:41.989000090">13. August 2016</text:date></text:p>
        </draw:text-box>
      </draw:frame>
      <draw:line text:anchor-type="page" text:anchor-page-number="1" draw:z-index="4" draw:style-name="gr1" draw:text-style-name="P7" svg:x1="0.499cm" svg:y1="10.5cm" svg:x2="0.998cm" svg:y2="10.5cm">
        <text:p/>
      </draw:line>
      <text:p text:style-name="P6"><text:placeholder text:placeholder-type="text" text:description="Geben Sie hier den Betreff des Briefs ein.">&lt;Betreff&gt;</text:placeholder></text:p>
      <text:p text:style-name="Standard"/>
      <text:p text:style-name="Standard"/>
      <text:p text:style-name="Standard">Sehr geehrte Damen und Herren,</text:p>
      <text:p text:style-name="Standard"/>
      <text:p text:style-name="Standard"><text:placeholder text:placeholder-type="text" text:description="Geben Sie hier den Text des Briefs ein.">&lt;Nachrichtentext&gt;</text:placeholder></text:p>
      <text:p text:style-name="Standard"/>
      <text:p text:style-name="Standard">Mit freundlichen Grüßen,</text:p>
      <text:p text:style-name="Standard"/>
      <text:p text:style-name="Standard"><text:sender-firstname text:fixed="false">Franklin</text:sender-firstname> <text:sender-lastname text:fixed="false">Schiftan</text:sender-lastname><text:line-break/><text:sender-title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 fo:font-family="Arial" style:font-style-name="Standard" style:font-family-generic="swiss" style:font-pitch="variable"/>
    </style:style>
    <style:style style:name="Text_20_body" style:display-name="Text body" style:family="paragraph" style:parent-style-name="Standard" style:class="text">
      <style:paragraph-properties fo:margin-top="0cm" fo:margin-bottom="0.212cm" loext:contextual-spacing="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Placeholder" style:family="text">
      <style:text-properties fo:font-variant="small-caps" fo:color="#008080" style:font-name="Arial" fo:font-family="Arial" style:font-style-name="Standard" style:font-family-generic="swiss" style:font-pitch="variable"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style>
    <style:page-layout style:name="Mpm1">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laceholder text:placeholder-type="text" text:description="geben Sie hier Ihre Bankverbindungen ein">&lt;Bankverbindung&gt;</text:placehold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Basis Briefvorlage</dc:title>
    <dc:description>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6-04-23T11:27:51</meta:creation-date>
    <dc:date>2006-04-23T11:27:54</dc:date>
    <dc:language>de-DE</dc:language>
    <meta:editing-cycles>0</meta:editing-cycles>
    <meta:editing-duration>PT0S</meta:editing-duration>
    <meta:document-statistic meta:table-count="0" meta:image-count="0" meta:object-count="0" meta:page-count="1" meta:paragraph-count="10" meta:word-count="41" meta:character-count="310" meta:non-whitespace-character-count="271"/>
    <meta:user-defined meta:name="Info 1"/>
    <meta:user-defined meta:name="Info 2"/>
    <meta:user-defined meta:name="Info 3"/>
    <meta:user-defined meta:name="Info 4"/>
    <meta:template xlink:type="simple" xlink:actuate="onRequest" xlink:title="Basis Briefvorlage" xlink:href="../../AppData/Roaming/LibreOffice/4/user/uno_packages/cache/uno_packages/lu1j4rj.tmp_/vorlagen_de_opendoc.oxt/DOKUME~1/uk/LOKALE~1/Temp/Temporäres%20Verzeichnis%202%20für%20vorlagen_de_opendoc.zip/Korrespondenz/basis_briefvorlage.ott" meta:date="2006-04-18T22:01:08"/>
  </office:meta>
</office:document-meta>
</file>