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style:font-pitch="variable"/>
    <style:font-face style:name="OpenSymbol" svg:font-family="OpenSymbol" style:font-pitch="variable"/>
    <style:font-face style:name="Thorndale" svg:font-family="Thorndale"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automatic-styles>
    <style:style style:name="Tabelle1" style:family="table">
      <style:table-properties style:width="17.51cm" fo:margin-left="0cm" fo:margin-right="-0.011cm" table:align="margins" style:shadow="none"/>
    </style:style>
    <style:style style:name="Tabelle1.A" style:family="table-column">
      <style:table-column-properties style:column-width="3.678cm" style:rel-column-width="13765*"/>
    </style:style>
    <style:style style:name="Tabelle1.E" style:family="table-column">
      <style:table-column-properties style:column-width="2.799cm" style:rel-column-width="10475*"/>
    </style:style>
    <style:style style:name="Tabelle1.A1" style:family="table-cell">
      <style:table-cell-properties fo:padding="0cm" fo:border-left="none" fo:border-right="none" fo:border-top="none" fo:border-bottom="1pt solid #000000"/>
    </style:style>
    <style:style style:name="Tabelle1.A2" style:family="table-cell">
      <style:table-cell-properties fo:padding="0cm" fo:border="none"/>
    </style:style>
    <style:style style:name="P1" style:family="paragraph" style:parent-style-name="Footer">
      <style:paragraph-properties fo:text-align="center" style:justify-single-word="false"/>
      <style:text-properties fo:font-size="9pt"/>
    </style:style>
    <style:style style:name="P2" style:family="paragraph" style:parent-style-name="Frame_20_contents">
      <style:paragraph-properties fo:text-align="center" style:justify-single-word="false">
        <style:tab-stops>
          <style:tab-stop style:position="3.387cm"/>
        </style:tab-stops>
      </style:paragraph-properties>
      <style:text-properties style:text-position="-50% 100%" style:font-name="Arial1" fo:font-size="7pt"/>
    </style:style>
    <style:style style:name="P3" style:family="paragraph" style:parent-style-name="Frame_20_contents">
      <style:text-properties fo:font-size="10.5pt"/>
    </style:style>
    <style:style style:name="P4" style:family="paragraph" style:parent-style-name="Standard">
      <style:text-properties fo:font-weight="bold"/>
    </style:style>
    <style:style style:name="P5" style:family="paragraph" style:parent-style-name="Table_20_Contents">
      <style:text-properties fo:font-size="10pt"/>
    </style:style>
    <style:style style:name="P6" style:family="paragraph" style:parent-style-name="Elemente_20_Überschrift">
      <style:text-properties fo:font-size="9pt" style:font-size-asian="9pt" style:font-size-complex="9pt"/>
    </style:style>
    <style:style style:name="P7" style:family="paragraph">
      <style:paragraph-properties fo:text-align="center"/>
    </style:style>
    <style:style style:name="T1" style:family="text">
      <style:text-properties style:font-name="OpenSymbol"/>
    </style:style>
    <style:style style:name="fr1"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049cm" fo:border-left="none" fo:border-right="none" fo:border-top="none" fo:border-bottom="0.06pt solid #000000">
        <style:columns fo:column-count="1" fo:column-gap="0cm"/>
      </style:graphic-properties>
    </style:style>
    <style:style style:name="fr2"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cm" fo:border="none"/>
    </style:style>
    <style:style style:name="fr3" style:family="graphic" style:parent-style-name="Frame">
      <style:graphic-properties style:protect="position" style:vertical-pos="from-top" style:vertical-rel="page" style:horizontal-pos="from-left" style:horizontal-rel="page" fo:padding="0cm" fo:border="none" style:shadow="none" draw:shadow-opacity="100%"/>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10080" number:language="de" number:country="DE">
      <number:day/>
      <number:text>. </number:text>
      <number:month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2.499cm" svg:y="4.5cm" svg:width="7.498cm" svg:height="0.497cm" draw:z-index="0">
        <draw:text-box>
          <text:p text:style-name="P2"><text:sender-firstname text:fixed="false">Franklin</text:sender-firstname> <text:sender-lastname text:fixed="false">Schiftan</text:sender-lastname> <text:span text:style-name="T1">•</text:span> <text:sender-street text:fixed="false">Am Römerbad 2/1</text:sender-street> <text:span text:style-name="T1">•</text:span> <text:sender-postal-code text:fixed="false">73525</text:sender-postal-code> <text:sender-city text:fixed="false">Schwäbisch Gmünd</text:sender-city></text:p>
        </draw:text-box>
      </draw:frame>
      <draw:frame draw:style-name="fr2" draw:name="Rahmen2" text:anchor-type="page" text:anchor-page-number="1" svg:x="2.499cm" svg:y="5.099cm" svg:width="7.498cm" svg:height="4.001cm" draw:z-index="1">
        <draw:text-box>
          <text:p text:style-name="P3"><text:placeholder text:placeholder-type="text" text:description="Geben Sie hier die Versandart, etwa Eilsendung oder Einschreiben ein; bei einem normalen Brief können Sie den Platzhalter einfach löschen.">&lt;Versandart&gt;</text:placeholder><text:line-break/><text:line-break/><text:placeholder text:placeholder-type="text" text:description="Geben Sie hier den Firmennamen des Empfängers an.">&lt;Firma&gt;</text:placeholder><text:line-break/><text:line-break/><text:placeholder text:placeholder-type="text" text:description="Geben Sie hier den Vornamen des Empfängers ein.">&lt;Vorname&gt;</text:placeholder> <text:placeholder text:placeholder-type="text" text:description="Geben Sie hier den Nachnamen des Empfängers ein.">&lt;Nachname&gt;</text:placeholder><text:line-break/><text:placeholder text:placeholder-type="text" text:description="Geben Sie hier die Straße und Hausnummer des Empfängers ein.">&lt;Straße&gt;</text:placeholder><text:line-break/><text:line-break/><text:placeholder text:placeholder-type="text" text:description="Geben Sie hier die PLZ des Ortes an, in dem der Empfänger wohnt.">&lt;PLZ&gt;</text:placeholder> <text:placeholder text:placeholder-type="text" text:description="Geben Sie hier den Ort ein, in dem der Empfänger wohnt.">&lt;Ort&gt;</text:placeholder><text:line-break/></text:p>
        </draw:text-box>
      </draw:frame>
      <draw:frame draw:style-name="fr3" draw:name="Fly5" text:anchor-type="page" text:anchor-page-number="1" svg:x="2.499cm" svg:y="9.74cm" svg:width="17.5cm" svg:height="0.894cm" draw:z-index="3">
        <draw:text-box>
          <table:table table:name="Tabelle1" table:style-name="Tabelle1">
            <table:table-column table:style-name="Tabelle1.A" table:number-columns-repeated="4"/>
            <table:table-column table:style-name="Tabelle1.E"/>
            <table:table-header-rows>
              <table:table-row>
                <table:table-cell table:style-name="Tabelle1.A1" office:value-type="string">
                  <text:p text:style-name="P6">Ihr Zeichen</text:p>
                </table:table-cell>
                <table:table-cell table:style-name="Tabelle1.A1" office:value-type="string">
                  <text:p text:style-name="P6">Unser Zeichen</text:p>
                </table:table-cell>
                <table:table-cell table:style-name="Tabelle1.A1" office:value-type="string">
                  <text:p text:style-name="P6">Ihr Schreiben vom</text:p>
                </table:table-cell>
                <table:table-cell table:style-name="Tabelle1.A1" office:value-type="string">
                  <text:p text:style-name="P6">Unser Schreiben vom</text:p>
                </table:table-cell>
                <table:table-cell table:style-name="Tabelle1.A1" office:value-type="string">
                  <text:p text:style-name="P6">Datum</text:p>
                </table:table-cell>
              </table:table-row>
            </table:table-header-rows>
            <table:table-row>
              <table:table-cell table:style-name="Tabelle1.A2" office:value-type="string">
                <text:p text:style-name="Table_20_Contents"/>
              </table:table-cell>
              <table:table-cell table:style-name="Tabelle1.A2" office:value-type="string">
                <text:p text:style-name="P5"/>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text:date style:data-style-name="N10080" text:date-value="2016-07-07T16:31:00.456000035" text:fixed="true">7. Jul. 2016</text:date></text:p>
              </table:table-cell>
            </table:table-row>
          </table:table>
          <text:p text:style-name="Standard"/>
        </draw:text-box>
      </draw:frame>
      <draw:line text:anchor-type="page" text:anchor-page-number="1" draw:z-index="2" draw:style-name="gr1" draw:text-style-name="P7" svg:x1="0.499cm" svg:y1="10.5cm" svg:x2="0.998cm" svg:y2="10.5cm">
        <text:p/>
      </draw:line>
      <text:p text:style-name="P4"><text:placeholder text:placeholder-type="text" text:description="Geben Sie hier den Betreff des Briefs ein.">&lt;Betreff&gt;</text:placeholder></text:p>
      <text:p text:style-name="Standard"/>
      <text:p text:style-name="Standard"/>
      <text:p text:style-name="Standard">Sehr geehrte Damen und Herren,</text:p>
      <text:p text:style-name="Standard"/>
      <text:p text:style-name="Standard"><text:placeholder text:placeholder-type="text" text:description="Geben Sie hier den Text des Briefs ein.">&lt;Nachrichtentext&gt;</text:placeholder></text:p>
      <text:p text:style-name="Standard"/>
      <text:p text:style-name="Standard">Mit freundlichen Grüßen,</text:p>
      <text:p text:style-name="Standard"/>
      <text:p text:style-name="Standard"><text:sender-firstname text:fixed="false">Franklin</text:sender-firstname> <text:sender-lastname text:fixed="false">Schiftan</text:sender-lastname><text:line-break/><text:sender-title text:fixed="fal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HG Mincho Light J" svg:font-family="'HG Mincho Light J'" style:font-pitch="variable"/>
    <style:font-face style:name="OpenSymbol" svg:font-family="OpenSymbol" style:font-pitch="variable"/>
    <style:font-face style:name="Thorndale" svg:font-family="Thorndale"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rial" fo:font-family="Arial" style:font-style-name="Standard" style:font-family-generic="swiss" style:font-pitch="variable"/>
    </style:style>
    <style:style style:name="Text_20_body" style:display-name="Text body" style:family="paragraph" style:parent-style-name="Standard" style:class="text">
      <style:paragraph-properties fo:margin-top="0cm" fo:margin-bottom="0.212cm" loext:contextual-spacing="false"/>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text-properties fo:font-size="11pt"/>
    </style:style>
    <style:style style:name="Elemente_20_Überschrift" style:display-name="Elemente Überschrift" style:family="paragraph" style:parent-style-name="Table_20_Contents">
      <style:text-properties fo:font-size="8pt"/>
    </style:style>
    <style:style style:name="Footnote_20_Symbol" style:display-name="Footnote Symbol" style:family="text"/>
    <style:style style:name="Placeholder" style:family="text">
      <style:text-properties fo:font-variant="small-caps" fo:color="#008080" style:font-name="Arial" fo:font-family="Arial" style:font-style-name="Standard" style:font-family-generic="swiss" style:font-pitch="variable" style:text-underline-style="dotte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style>
    <style:page-layout style:name="Mpm1">
      <style:page-layout-properties fo:page-width="21.001cm" fo:page-height="29.7cm" style:num-format="1" style:print-orientation="portrait" fo:margin-top="11.501cm" fo:margin-bottom="2cm" fo:margin-left="2.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footer>
        <text:p text:style-name="MP1"><text:placeholder text:placeholder-type="text" text:description="geben Sie hier Ihre Bankverbindungen ein">&lt;Bankverbindung&gt;</text:placeholder></text:p>
      </style:footer>
    </style:master-page>
    <style:master-page style:name="Endno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basis_briefvorlage_neu</dc:title>
    <dc:description>
===========================================
The Initial Developer of the Original Code is:
     Johannes Czerwinski (johannes@openoffice.org)

  Copyrigt: 2003 by Johannes Czerwinski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06-04-23T11:27:51</meta:creation-date>
    <dc:date>2006-04-23T11:27:54</dc:date>
    <dc:language>de-DE</dc:language>
    <meta:editing-cycles>0</meta:editing-cycles>
    <meta:editing-duration>PT0S</meta:editing-duration>
    <meta:document-statistic meta:table-count="1" meta:image-count="0" meta:object-count="0" meta:page-count="1" meta:paragraph-count="14" meta:word-count="44" meta:character-count="317" meta:non-whitespace-character-count="282"/>
    <meta:user-defined meta:name="Info 1"/>
    <meta:user-defined meta:name="Info 2"/>
    <meta:user-defined meta:name="Info 3"/>
    <meta:user-defined meta:name="Info 4"/>
    <meta:template xlink:type="simple" xlink:actuate="onRequest" xlink:title="Basis Briefvorlage" xlink:href="../../AppData/Roaming/LibreOffice/4/user/uno_packages/cache/uno_packages/lu1j4rj.tmp_/vorlagen_de_opendoc.oxt/DOKUME~1/uk/LOKALE~1/Temp/Temporäres%20Verzeichnis%202%20für%20vorlagen_de_opendoc.zip/Korrespondenz/basis_briefvorlage.ott" meta:date="2006-04-18T22:01:08"/>
  </office:meta>
</office:document-meta>
</file>